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400000229BD1664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97cm" table:align="margins"/>
    </style:style>
    <style:style style:name="Tableau1.A" style:family="table-column">
      <style:table-column-properties style:column-width="9.948cm" style:rel-column-width="32767*"/>
    </style:style>
    <style:style style:name="Tableau1.B" style:family="table-column">
      <style:table-column-properties style:column-width="9.948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2" draw:name="Image9" text:anchor-type="paragraph" svg:width="9.756cm" svg:height="6.558cm" draw:z-index="2"><draw:image xlink:href="Pictures/100000000000031400000229BD16646E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1" text:anchor-type="paragraph" svg:width="9.756cm" svg:height="6.558cm" draw:z-index="5"><draw:image xlink:href="Pictures/100000000000031400000229BD16646E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2" draw:name="Image2" text:anchor-type="paragraph" svg:width="9.756cm" svg:height="6.558cm" draw:z-index="4"><draw:image xlink:href="Pictures/100000000000031400000229BD16646E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3" text:anchor-type="paragraph" svg:width="9.756cm" svg:height="6.558cm" draw:z-index="0"><draw:image xlink:href="Pictures/100000000000031400000229BD16646E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2" draw:name="Image4" text:anchor-type="paragraph" svg:width="9.756cm" svg:height="6.558cm" draw:z-index="1"><draw:image xlink:href="Pictures/100000000000031400000229BD16646E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5" text:anchor-type="paragraph" svg:width="9.756cm" svg:height="6.558cm" draw:z-index="3"><draw:image xlink:href="Pictures/100000000000031400000229BD16646E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2" draw:name="Image6" text:anchor-type="paragraph" svg:width="9.756cm" svg:height="6.558cm" draw:z-index="6"><draw:image xlink:href="Pictures/100000000000031400000229BD16646E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7" text:anchor-type="paragraph" svg:width="9.756cm" svg:height="6.558cm" draw:z-index="7"><draw:image xlink:href="Pictures/100000000000031400000229BD16646E.jp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58cm" fo:margin-bottom="0.594cm" fo:margin-left="0.556cm" fo:margin-right="0.54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9-21T13:46:26</meta:creation-date>
    <dc:date>2010-10-02T09:33:19</dc:date>
    <meta:print-date>2010-10-02T09:31:58</meta:print-date>
    <meta:editing-cycles>3</meta:editing-cycles>
    <meta:editing-duration>PT1H48M24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2" meta:paragraph-count="0" meta:word-count="0" meta:character-count="0"/>
  </office:meta>
</office:document-meta>
</file>