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97cm" table:align="margins"/>
    </style:style>
    <style:style style:name="Tableau1.A" style:family="table-column">
      <style:table-column-properties style:column-width="9.657cm" style:rel-column-width="31808*"/>
    </style:style>
    <style:style style:name="Tableau1.B" style:family="table-column">
      <style:table-column-properties style:column-width="10.239cm" style:rel-column-width="33727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color="#ff0000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0000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fo:font-size="22pt" fo:font-weight="bold" style:font-size-asian="22pt" style:font-weight-asian="bold" style:font-size-complex="2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fo:font-size="26pt" fo:font-weight="bold" style:font-size-asian="26pt" style:font-weight-asian="bold" style:font-size-complex="26pt" style:font-weight-complex="bold"/>
    </style:style>
    <style:style style:name="P6" style:family="paragraph" style:parent-style-name="Table_20_Contents">
      <style:text-properties fo:color="#ff0000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18pt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color="#ff0000" fo:font-size="36pt" style:font-size-asian="36pt" style:font-size-complex="36pt"/>
    </style:style>
    <style:style style:name="P9" style:family="paragraph" style:parent-style-name="Table_20_Contents">
      <style:paragraph-properties fo:text-align="center" style:justify-single-word="false"/>
      <style:text-properties fo:color="#ff0000" fo:font-size="36pt" style:font-size-asian="36pt" style:font-size-complex="36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text-properties fo:color="#0000ff" fo:font-size="8pt" style:font-size-asian="8pt" style:font-size-complex="8pt"/>
    </style:style>
    <style:style style:name="P13" style:family="paragraph" style:parent-style-name="Table_20_Contents">
      <style:text-properties fo:color="#0000ff" fo:font-size="24pt" fo:font-weight="bold" style:font-size-asian="24pt" style:font-weight-asian="bold" style:font-size-complex="24pt" style:font-weight-complex="bold"/>
    </style:style>
    <style:style style:name="P14" style:family="paragraph" style:parent-style-name="Table_20_Contents">
      <style:text-properties fo:color="#0000ff" fo:font-size="10pt" style:font-size-asian="10pt" style:font-size-complex="10pt"/>
    </style:style>
    <style:style style:name="P15" style:family="paragraph" style:parent-style-name="Table_20_Contents">
      <style:text-properties fo:color="#0000ff"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0000"/>
    </style:style>
    <style:style style:name="T3" style:family="text">
      <style:text-properties fo:color="#ff0000" fo:font-size="20pt" style:font-size-asian="20pt" style:font-size-complex="20pt"/>
    </style:style>
    <style:style style:name="T4" style:family="text">
      <style:text-properties fo:color="#ff0000" fo:font-size="36pt" style:font-size-asian="36pt" style:font-size-complex="36pt"/>
    </style:style>
    <style:style style:name="T5" style:family="text">
      <style:text-properties fo:color="#ff0000" fo:font-size="48pt" style:font-size-asian="48pt" style:font-size-complex="48pt"/>
    </style:style>
    <style:style style:name="T6" style:family="text">
      <style:text-properties fo:color="#ff0000" fo:font-size="26pt" style:font-size-asian="26pt" style:font-size-complex="26pt"/>
    </style:style>
    <style:style style:name="T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f0000" fo:font-size="26pt" style:text-underline-style="none" fo:font-weight="bold" style:font-size-asian="26pt" style:font-weight-asian="bold" style:font-size-complex="26pt" style:font-weight-complex="bold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1" style:family="text">
      <style:text-properties fo:color="#0000ff" fo:font-size="26pt" style:text-underline-style="none" fo:font-weight="bold" style:font-size-asian="26pt" style:font-weight-asian="bold" style:font-size-complex="26pt" style:font-weight-complex="bold"/>
    </style:style>
    <style:style style:name="T12" style:family="text">
      <style:text-properties fo:color="#0000ff" fo:font-size="20pt" style:font-size-asian="20pt" style:font-size-complex="20pt"/>
    </style:style>
    <style:style style:name="T13" style:family="text">
      <style:text-properties fo:color="#0000ff"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/>
            <text:p text:style-name="P1"><text:a xlink:type="simple" xlink:href="http://jbd-action.over-blog.com/"><text:span text:style-name="T11">CE PROJET N'EST </text:span></text:a></text:p>
            <text:p text:style-name="P1"><text:a xlink:type="simple" xlink:href="http://jbd-action.over-blog.com/"><text:span text:style-name="T11">NI AMENDABLE</text:span></text:a></text:p>
            <text:p text:style-name="P1"><text:a xlink:type="simple" xlink:href="http://jbd-action.over-blog.com/"><text:span text:style-name="T11">NI NEGOCIABLE</text:span></text:a></text:p>
            <text:p text:style-name="P10"><text:span text:style-name="T12"/></text:p>
            <text:p text:style-name="P1"><text:a xlink:type="simple" xlink:href="http://jbd-action.over-blog.com/"><text:span text:style-name="T13">RETRAIT</text:span></text:a></text:p>
          </table:table-cell>
          <table:table-cell table:style-name="Tableau1.A1" office:value-type="string">
            <text:p text:style-name="P8">JE LUTTE</text:p>
            <text:p text:style-name="P8">DES CLASSES</text:p>
            <text:p text:style-name="P1"><text:a xlink:type="simple" xlink:href="http://jbd-action.over-blog.com/"><text:span text:style-name="T3">pour le </text:span></text:a></text:p>
            <text:p text:style-name="P1"><text:a xlink:type="simple" xlink:href="http://jbd-action.over-blog.com/"><text:span text:style-name="T5">RETRAIT</text:span></text:a></text:p>
          </table:table-cell>
        </table:table-row>
        <table:table-row>
          <table:table-cell table:style-name="Tableau1.A1" office:value-type="string">
            <text:p text:style-name="P14"/>
            <text:p text:style-name="P1"><text:a xlink:type="simple" xlink:href="http://jbd-action.over-blog.com/"><text:span text:style-name="T11">CE PROJET N'EST </text:span></text:a></text:p>
            <text:p text:style-name="P1"><text:a xlink:type="simple" xlink:href="http://jbd-action.over-blog.com/"><text:span text:style-name="T11">NI AMENDABLE</text:span></text:a></text:p>
            <text:p text:style-name="P1"><text:a xlink:type="simple" xlink:href="http://jbd-action.over-blog.com/"><text:span text:style-name="T11">NI NEGOCIABLE</text:span></text:a></text:p>
            <text:p text:style-name="P10"><text:span text:style-name="T12"/></text:p>
            <text:p text:style-name="P1"><text:a xlink:type="simple" xlink:href="http://jbd-action.over-blog.com/"><text:span text:style-name="T13">RETRAIT</text:span></text:a></text:p>
          </table:table-cell>
          <table:table-cell table:style-name="Tableau1.A1" office:value-type="string">
            <text:p text:style-name="P7"/>
            <text:p text:style-name="P8">JE LUTTE</text:p>
            <text:p text:style-name="P8">DES CLASSES</text:p>
            <text:p text:style-name="P1"><text:a xlink:type="simple" xlink:href="http://jbd-action.over-blog.com/"><text:span text:style-name="T3">pour le </text:span></text:a></text:p>
            <text:p text:style-name="P1"><text:a xlink:type="simple" xlink:href="http://jbd-action.over-blog.com/"><text:span text:style-name="T5">RETRAIT</text:span></text:a></text:p>
          </table:table-cell>
        </table:table-row>
        <table:table-row>
          <table:table-cell table:style-name="Tableau1.A1" office:value-type="string">
            <text:p text:style-name="P15"/>
            <text:p text:style-name="P1"><text:a xlink:type="simple" xlink:href="http://jbd-action.over-blog.com/"><text:span text:style-name="T11">CE PROJET N'EST </text:span></text:a></text:p>
            <text:p text:style-name="P1"><text:a xlink:type="simple" xlink:href="http://jbd-action.over-blog.com/"><text:span text:style-name="T11">NI AMENDABLE</text:span></text:a></text:p>
            <text:p text:style-name="P1"><text:a xlink:type="simple" xlink:href="http://jbd-action.over-blog.com/"><text:span text:style-name="T11">NI NEGOCIABLE</text:span></text:a></text:p>
            <text:p text:style-name="P10"><text:span text:style-name="T12"/></text:p>
            <text:p text:style-name="P1"><text:a xlink:type="simple" xlink:href="http://jbd-action.over-blog.com/"><text:span text:style-name="T13">RETRAIT</text:span></text:a></text:p>
          </table:table-cell>
          <table:table-cell table:style-name="Tableau1.A1" office:value-type="string">
            <text:p text:style-name="P7"/>
            <text:p text:style-name="P8">JE LUTTE</text:p>
            <text:p text:style-name="P8">DES CLASSES</text:p>
            <text:p text:style-name="P1"><text:a xlink:type="simple" xlink:href="http://jbd-action.over-blog.com/"><text:span text:style-name="T3">pour le </text:span></text:a></text:p>
            <text:p text:style-name="P1"><text:a xlink:type="simple" xlink:href="http://jbd-action.over-blog.com/"><text:span text:style-name="T5">RETRAIT</text:span></text:a></text:p>
          </table:table-cell>
        </table:table-row>
        <table:table-row>
          <table:table-cell table:style-name="Tableau1.A1" office:value-type="string">
            <text:p text:style-name="P13"/>
            <text:p text:style-name="P12"/>
            <text:p text:style-name="P1"><text:a xlink:type="simple" xlink:href="http://jbd-action.over-blog.com/"><text:span text:style-name="T11">CE PROJET N'EST </text:span></text:a></text:p>
            <text:p text:style-name="P1"><text:a xlink:type="simple" xlink:href="http://jbd-action.over-blog.com/"><text:span text:style-name="T11">NI AMENDABLE</text:span></text:a></text:p>
            <text:p text:style-name="P1"><text:a xlink:type="simple" xlink:href="http://jbd-action.over-blog.com/"><text:span text:style-name="T11">NI NEGOCIABLE</text:span></text:a></text:p>
            <text:p text:style-name="P10"><text:span text:style-name="T12"/></text:p>
            <text:p text:style-name="P1"><text:a xlink:type="simple" xlink:href="http://jbd-action.over-blog.com/"><text:span text:style-name="T13">RETRAIT</text:span></text:a></text:p>
          </table:table-cell>
          <table:table-cell table:style-name="Tableau1.A1" office:value-type="string">
            <text:p text:style-name="P7"/>
            <text:p text:style-name="P8">JE LUTTE</text:p>
            <text:p text:style-name="P8">DES CLASSES</text:p>
            <text:p text:style-name="P1"><text:a xlink:type="simple" xlink:href="http://jbd-action.over-blog.com/"><text:span text:style-name="T3">pour le </text:span></text:a></text:p>
            <text:p text:style-name="P1"><text:a xlink:type="simple" xlink:href="http://jbd-action.over-blog.com/"><text:span text:style-name="T5">RETRAIT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58cm" fo:margin-bottom="0.594cm" fo:margin-left="0.556cm" fo:margin-right="0.54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9-21T13:46:26</meta:creation-date>
    <dc:date>2010-10-02T09:11:02</dc:date>
    <meta:print-date>2010-10-02T09:07:21</meta:print-date>
    <meta:editing-cycles>4</meta:editing-cycles>
    <meta:editing-duration>PT2H7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60" meta:character-count="328"/>
  </office:meta>
</office:document-meta>
</file>