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645B0F71E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897cm" table:align="margins"/>
    </style:style>
    <style:style style:name="Tableau1.A" style:family="table-column">
      <style:table-column-properties style:column-width="9.947cm" style:rel-column-width="32760*"/>
    </style:style>
    <style:style style:name="Tableau1.B" style:family="table-column">
      <style:table-column-properties style:column-width="9.95cm" style:rel-column-width="32775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8" text:anchor-type="paragraph" svg:x="0.28cm" svg:y="0.238cm" svg:width="9.368cm" svg:height="6.045cm" draw:z-index="7"><draw:image xlink:href="Pictures/10000000000001F4000001645B0F71E0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5" text:anchor-type="paragraph" svg:x="0.28cm" svg:y="0.238cm" svg:width="9.368cm" svg:height="6.045cm" draw:z-index="2"><draw:image xlink:href="Pictures/10000000000001F4000001645B0F71E0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1"><draw:frame draw:style-name="fr1" draw:name="Image2" text:anchor-type="paragraph" svg:x="0.28cm" svg:y="0.238cm" svg:width="9.368cm" svg:height="6.045cm" draw:z-index="6"><draw:image xlink:href="Pictures/10000000000001F4000001645B0F71E0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1" text:anchor-type="paragraph" svg:x="0.28cm" svg:y="0.238cm" svg:width="9.368cm" svg:height="6.045cm" draw:z-index="0"><draw:image xlink:href="Pictures/10000000000001F4000001645B0F71E0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1"><draw:frame draw:style-name="fr1" draw:name="Image4" text:anchor-type="paragraph" svg:x="0.28cm" svg:y="0.238cm" svg:width="9.368cm" svg:height="6.045cm" draw:z-index="5"><draw:image xlink:href="Pictures/10000000000001F4000001645B0F71E0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3" text:anchor-type="paragraph" svg:x="0.28cm" svg:y="0.238cm" svg:width="9.368cm" svg:height="6.045cm" draw:z-index="1"><draw:image xlink:href="Pictures/10000000000001F4000001645B0F71E0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P1"><draw:frame draw:style-name="fr1" draw:name="Image7" text:anchor-type="paragraph" svg:x="0.28cm" svg:y="0.238cm" svg:width="9.368cm" svg:height="6.045cm" draw:z-index="4"><draw:image xlink:href="Pictures/10000000000001F4000001645B0F71E0.jp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6" text:anchor-type="paragraph" svg:x="0.28cm" svg:y="0.238cm" svg:width="9.368cm" svg:height="6.045cm" draw:z-index="3"><draw:image xlink:href="Pictures/10000000000001F4000001645B0F71E0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058cm" fo:margin-bottom="0.594cm" fo:margin-left="0.556cm" fo:margin-right="0.54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09-21T13:46:26</meta:creation-date>
    <dc:date>2010-09-22T23:49:34</dc:date>
    <meta:print-date>2010-09-22T23:45:43</meta:print-date>
    <meta:editing-cycles>4</meta:editing-cycles>
    <meta:editing-duration>PT2H7M4S</meta:editing-duration>
    <meta:user-defined meta:name="Info 1"/>
    <meta:user-defined meta:name="Info 2"/>
    <meta:user-defined meta:name="Info 3"/>
    <meta:user-defined meta:name="Info 4"/>
    <meta:document-statistic meta:table-count="1" meta:image-count="8" meta:object-count="0" meta:page-count="1" meta:paragraph-count="0" meta:word-count="0" meta:character-count="0"/>
  </office:meta>
</office:document-meta>
</file>