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00000012C8D7E3B82.jpg"/>
  <manifest:file-entry manifest:media-type="image/jpeg" manifest:full-path="Pictures/1000000000000287000001E7A0F048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97cm" table:align="margins"/>
    </style:style>
    <style:style style:name="Tableau1.A" style:family="table-column">
      <style:table-column-properties style:column-width="9.947cm" style:rel-column-width="32760*"/>
    </style:style>
    <style:style style:name="Tableau1.B" style:family="table-column">
      <style:table-column-properties style:column-width="9.95cm" style:rel-column-width="32775*"/>
    </style:style>
    <style:style style:name="Tableau1.A1" style:family="table-cell">
      <style:table-cell-properties fo:padding="0.097cm" fo:border="none"/>
    </style:style>
    <style:style style:name="Tableau1.4" style:family="table-row">
      <style:table-row-properties style:min-row-height="7.218cm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8" text:anchor-type="paragraph" svg:x="0cm" svg:y="0.318cm" svg:width="9.222cm" svg:height="6.258cm" draw:z-index="0"><draw:image xlink:href="Pictures/10000000000001A00000012C8D7E3B82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1" text:anchor-type="paragraph" svg:width="9.592cm" svg:height="6.443cm" draw:z-index="7"><draw:image xlink:href="Pictures/1000000000000287000001E7A0F04849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"><draw:frame draw:style-name="fr1" draw:name="Image2" text:anchor-type="paragraph" svg:x="0cm" svg:y="0.318cm" svg:width="9.407cm" svg:height="6.258cm" draw:z-index="1"><draw:image xlink:href="Pictures/10000000000001A00000012C8D7E3B82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3" text:anchor-type="paragraph" svg:width="9.592cm" svg:height="6.443cm" draw:z-index="6"><draw:image xlink:href="Pictures/1000000000000287000001E7A0F04849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"><draw:frame draw:style-name="fr1" draw:name="Image4" text:anchor-type="paragraph" svg:x="0cm" svg:y="0.318cm" svg:width="9.486cm" svg:height="6.258cm" draw:z-index="2"><draw:image xlink:href="Pictures/10000000000001A00000012C8D7E3B82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5" text:anchor-type="paragraph" svg:width="9.592cm" svg:height="6.443cm" draw:z-index="5"><draw:image xlink:href="Pictures/1000000000000287000001E7A0F04849.jpg" xlink:type="simple" xlink:show="embed" xlink:actuate="onLoad"/></draw:frame></text:p>
          </table:table-cell>
        </table:table-row>
        <table:table-row table:style-name="Tableau1.4">
          <table:table-cell table:style-name="Tableau1.A1" office:value-type="string">
            <text:p text:style-name="P1"><draw:frame draw:style-name="fr1" draw:name="Image7" text:anchor-type="paragraph" svg:x="0cm" svg:y="0.318cm" svg:width="9.433cm" svg:height="6.041cm" draw:z-index="3"><draw:image xlink:href="Pictures/10000000000001A00000012C8D7E3B82.jpg" xlink:type="simple" xlink:show="embed" xlink:actuate="onLoad"/></draw:frame><draw:frame draw:style-name="fr1" draw:name="Image6" text:anchor-type="paragraph" svg:x="10.252cm" svg:y="0.318cm" svg:width="8.971cm" svg:height="5.83cm" draw:z-index="4"><draw:image xlink:href="Pictures/10000000000001A00000012C8D7E3B82.jpg" xlink:type="simple" xlink:show="embed" xlink:actuate="onLoad"/></draw:frame></text:p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58cm" fo:margin-bottom="0.594cm" fo:margin-left="0.556cm" fo:margin-right="0.54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9-21T13:46:26</meta:creation-date>
    <dc:date>2010-09-22T23:28:32</dc:date>
    <meta:print-date>2010-09-22T23:08:40</meta:print-date>
    <meta:editing-cycles>4</meta:editing-cycles>
    <meta:editing-duration>PT2H7M4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2" meta:paragraph-count="0" meta:word-count="0" meta:character-count="0"/>
  </office:meta>
</office:document-meta>
</file>