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E000003B7E9AE1D8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897cm" table:align="margins" style:shadow="none"/>
    </style:style>
    <style:style style:name="Tableau1.A" style:family="table-column">
      <style:table-column-properties style:column-width="9.947cm" style:rel-column-width="32760*"/>
    </style:style>
    <style:style style:name="Tableau1.B" style:family="table-column">
      <style:table-column-properties style:column-width="9.95cm" style:rel-column-width="3277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6pt" style:font-size-asian="6pt" style:font-size-complex="6pt"/>
    </style:style>
    <style:style style:name="P2" style:family="paragraph" style:parent-style-name="Table_20_Contents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s1" text:anchor-type="paragraph" svg:x="2.122cm" svg:y="0cm" svg:width="7.571cm" svg:height="6.241cm" draw:z-index="0"><draw:image xlink:href="Pictures/100000000000044E000003B7E9AE1D86.jpg" xlink:type="simple" xlink:show="embed" xlink:actuate="onLoad"/></draw:frame></text:p>
          </table:table-cell>
          <table:table-cell table:style-name="Tableau1.B1" office:value-type="string">
            <text:p text:style-name="P1"><draw:frame draw:style-name="fr1" draw:name="images2" text:anchor-type="paragraph" svg:x="2.122cm" svg:y="0cm" svg:width="7.571cm" svg:height="6.241cm" draw:z-index="1"><draw:image xlink:href="Pictures/100000000000044E000003B7E9AE1D86.jpg" xlink:type="simple" xlink:show="embed" xlink:actuate="onLoad"/></draw:frame></text:p>
            <text:p text:style-name="P1"/>
          </table:table-cell>
        </table:table-row>
        <table:table-row>
          <table:table-cell table:style-name="Tableau1.A2" office:value-type="string">
            <text:p text:style-name="P1"><draw:frame draw:style-name="fr1" draw:name="images3" text:anchor-type="paragraph" svg:x="2.122cm" svg:y="0cm" svg:width="7.571cm" svg:height="6.241cm" draw:z-index="2"><draw:image xlink:href="Pictures/100000000000044E000003B7E9AE1D86.jpg" xlink:type="simple" xlink:show="embed" xlink:actuate="onLoad"/></draw:frame></text:p>
          </table:table-cell>
          <table:table-cell table:style-name="Tableau1.B2" office:value-type="string">
            <text:p text:style-name="P1"><draw:frame draw:style-name="fr1" draw:name="images4" text:anchor-type="paragraph" svg:x="2.122cm" svg:y="0cm" svg:width="7.571cm" svg:height="6.241cm" draw:z-index="3"><draw:image xlink:href="Pictures/100000000000044E000003B7E9AE1D86.jpg" xlink:type="simple" xlink:show="embed" xlink:actuate="onLoad"/></draw:frame></text:p>
            <text:p text:style-name="P1"/>
          </table:table-cell>
        </table:table-row>
        <table:table-row>
          <table:table-cell table:style-name="Tableau1.A2" office:value-type="string">
            <text:p text:style-name="P1"><draw:frame draw:style-name="fr1" draw:name="images5" text:anchor-type="paragraph" svg:x="2.122cm" svg:y="0cm" svg:width="7.571cm" svg:height="6.241cm" draw:z-index="4"><draw:image xlink:href="Pictures/100000000000044E000003B7E9AE1D86.jpg" xlink:type="simple" xlink:show="embed" xlink:actuate="onLoad"/></draw:frame></text:p>
          </table:table-cell>
          <table:table-cell table:style-name="Tableau1.B2" office:value-type="string">
            <text:p text:style-name="P1"><draw:frame draw:style-name="fr1" draw:name="images6" text:anchor-type="paragraph" svg:x="2.122cm" svg:y="0cm" svg:width="7.571cm" svg:height="6.241cm" draw:z-index="5"><draw:image xlink:href="Pictures/100000000000044E000003B7E9AE1D86.jpg" xlink:type="simple" xlink:show="embed" xlink:actuate="onLoad"/></draw:frame></text:p>
            <text:p text:style-name="P1"/>
          </table:table-cell>
        </table:table-row>
        <table:table-row>
          <table:table-cell table:style-name="Tableau1.A2" office:value-type="string">
            <text:p text:style-name="P1"><draw:frame draw:style-name="fr1" draw:name="images7" text:anchor-type="paragraph" svg:x="2.122cm" svg:y="0cm" svg:width="7.571cm" svg:height="6.241cm" draw:z-index="6"><draw:image xlink:href="Pictures/100000000000044E000003B7E9AE1D86.jpg" xlink:type="simple" xlink:show="embed" xlink:actuate="onLoad"/></draw:frame></text:p>
          </table:table-cell>
          <table:table-cell table:style-name="Tableau1.B2" office:value-type="string">
            <text:p text:style-name="P1"><draw:frame draw:style-name="fr1" draw:name="images8" text:anchor-type="paragraph" svg:x="2.122cm" svg:y="0cm" svg:width="7.571cm" svg:height="6.241cm" draw:z-index="7"><draw:image xlink:href="Pictures/100000000000044E000003B7E9AE1D86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0.594cm" fo:margin-left="0.556cm" fo:margin-right="0.54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9-21T13:46:26</meta:creation-date>
    <dc:date>2011-03-13T12:56:26.56</dc:date>
    <meta:print-date>2010-09-21T21:31:31</meta:print-date>
    <meta:editing-cycles>6</meta:editing-cycles>
    <meta:editing-duration>PT02H10M41S</meta:editing-duration>
    <meta:document-statistic meta:table-count="1" meta:image-count="8" meta:object-count="0" meta:page-count="1" meta:paragraph-count="0" meta:word-count="0" meta:character-count="0"/>
    <dc:creator>fred </dc:creator>
    <meta:user-defined meta:name="Info 1"/>
    <meta:user-defined meta:name="Info 2"/>
    <meta:user-defined meta:name="Info 3"/>
    <meta:user-defined meta:name="Info 4"/>
  </office:meta>
</office:document-meta>
</file>